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for You - Heartless Bastards</text:p>
      <text:p><text:s text:c="14"/>[Intro] (x2) Cm Cm Cm Cm</text:p>
      <text:p>It's <text:span text:style-name="Measure_20__23_1">been</text:span> a while <text:s text:c="9"/>Bb Bb Bb Bb</text:p>
      <text:p><text:s text:c="4"/>since I <text:span text:style-name="Measure_20__23_2">felt</text:span> this way</text:p>
      <text:p>Abou<text:span text:style-name="Measure_20__23_1">t s</text:span>omeone, I'd <text:span text:style-name="Measure_20__23_2">real</text:span>ly, really like</text:p>
      <text:p>((To/I) kno<text:span text:style-name="Measure_20__23_1">w y</text:span>ou mo<text:span text:style-name="Measure_20__23_2">re, o</text:span>hoh x2)</text:p>
      <text:p><text:span text:style-name="Measure_20__23_1">Oh</text:span>, your eyes they <text:span text:style-name="Measure_20__23_2">sing</text:span> a song to m<text:span text:style-name="Measure_20__23_1">e</text:span></text:p>
      <text:p>And I, I'd <text:span text:style-name="Measure_20__23_2">real</text:span>ly, really like</text:p>
      <text:p>To mo<text:span text:style-name="Measure_20__23_1">ve t</text:span>o it, o<text:span text:style-name="Measure_20__23_2">hh o</text:span>ho - A-<text:span text:style-name="Measure_20__23_1">groove</text:span>, o<text:span text:style-name="Measure_20__23_2">hh</text:span></text:p>
      <text:p/>
      <text:p>And <text:span text:style-name="Measure_20__23_1">I-I</text:span> wi<text:span text:style-name="Measure_20__23_2">ll</text:span> - (O<text:span text:style-name="Measure_20__23_1">ho</text:span>h oh<text:span text:style-name="Measure_20__23_2">oh</text:span>ohh <text:s text:c="3"/>[Hook]</text:p>
      <text:p><text:s/>(<text:span text:style-name="Measure_20__23_1">O</text:span>pen my <text:span text:style-name="Measure_20__23_2">hea</text:span>-a-<text:span text:style-name="Measure_20__23_1">a</text:span>-a<text:span text:style-name="Measure_20__23_2">rt</text:span> - …) <text:s text:c="7"/>(x2)</text:p>
      <text:p>/O<text:span text:style-name="Measure_20__23_1">hhh, o</text:span>h, <text:span text:style-name="Measure_20__23_2">on</text:span>ly</text:p>
      <text:p><text:s/>Fo<text:span text:style-name="Measure_20__23_1">r y</text:span>o<text:span text:style-name="Measure_20__23_2">u-u</text:span><text:span text:style-name="Measure_20__23_1">u</text:span>) <text:s text:c="6"/>[Intro] <text:s text:c="3"/>[Chorus]</text:p>
      <text:p><text:s text:c="34"/>(x2)</text:p>
      <text:p><text:span text:style-name="Measure_20__23_1">Oh</text:span>, your eyes <text:span text:style-name="Measure_20__23_2">spin</text:span>ning 'round my hea<text:span text:style-name="Measure_20__23_1">d</text:span></text:p>
      <text:p>And oh, <text:span text:style-name="Measure_20__23_2">oh</text:span>, this light is o<text:span text:style-name="Measure_20__23_1">n</text:span></text:p>
      <text:p>Ooo<text:span text:style-name="Measure_20__23_2">h, y</text:span>eaheh oh, <text:span text:style-name="Measure_20__23_1">on</text:span> - Ooo<text:span text:style-name="Measure_20__23_2">h, (y</text:span>eaheh/…)</text:p>
      <text:p/>
      <text:p>[Hook] ((<text:span text:style-name="Measure_20__23_1">Ahh</text:span> x3) aha<text:span text:style-name="Measure_20__23_2">ho</text:span>hh) <text:s/>[Link] (x2]</text:p>
      <text:p>(x2) <text:s text:c="22"/>Bb Bb Bb Bb</text:p>
      <text:p><text:s text:c="13"/>Cm Cm Cm Cm - Bb Bb Bb Bb</text:p>
      <text:p>And <text:span text:style-name="Measure_20__23_1">I j</text:span>ust don't know <text:span text:style-name="Measure_20__23_2">what</text:span> to do</text:p>
      <text:p>My hea<text:span text:style-name="Measure_20__23_1">d (i</text:span>s/has) such a <text:span text:style-name="Measure_20__23_2">clou</text:span>ded view</text:p>
      <text:p>I'm s<text:span text:style-name="Measure_20__23_1">o t</text:span>ire<text:span text:style-name="Measure_20__23_2">d</text:span></text:p>
      <text:p>Oh, of tr<text:span text:style-name="Measure_20__23_1">yi</text:span>ng <text:s text:c="3"/>[Intro] (x2) [Chorus]</text:p>
      <text:p><text:span text:style-name="Measure_20__23_2">Ooh</text:span>oohooohoo<text:span text:style-name="Measure_20__23_1">hhh</text:span> <text:s text:c="2"/>[Hook] (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ow</meta:user-defined>
    <meta:user-defined meta:name="Year">2012</meta:user-defined>
  </office:meta>
</office:document-meta>
</file>